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ext_20_body">
      <style:paragraph-properties style:text-autospace="ideograph-alpha"/>
    </style:style>
    <style:style style:name="P4" style:family="paragraph" style:parent-style-name="Text_20_body">
      <style:paragraph-properties style:text-autospace="ideograph-alpha"/>
      <style:text-properties style:font-name="Arial1" fo:font-size="11pt" style:font-size-asian="11pt" style:font-name-complex="Arial" style:font-size-complex="11pt"/>
    </style:style>
    <style:style style:name="P5" style:family="paragraph" style:parent-style-name="Text_20_body">
      <style:paragraph-properties style:text-autospace="ideograph-alpha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10" style:family="paragraph" style:parent-style-name="Heading_20_1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13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4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5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Heading_20_4">
      <style:paragraph-properties fo:line-height="150%"/>
      <style:text-properties style:font-name="Arial" style:font-name-complex="Arial"/>
    </style:style>
    <style:style style:name="P17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VERBALE <text:s text:c="2"/>DI <text:s text:c="2"/>SORTEGGIO</text:p>
      <text:p text:style-name="P1">punto 4.4. DGR 27/01/2014 N.76</text:p>
      <text:p text:style-name="P1">N° 13 in data 17 Luglio <text:s/>2019 </text:p>
      <text:h text:style-name="P17" text:outline-level="5"/>
      <text:h text:style-name="P11" text:outline-level="2"><text:span text:style-name="T1">Numero pratiche di Segnalazione Certificata di Conformità Edilizia e di Agibilità presentate dal 01</text:span><text:span text:style-name="T2"> al 15 Luglio:</text:span><text:span text:style-name="T1"> </text:span><text:span text:style-name="T4">2;</text:span></text:h>
      <text:list xml:id="list222157124098067546" text:style-name="WW8Num2">
        <text:list-item>
          <text:p text:style-name="P7"><text:span text:style-name="T1">Numero pratiche sottoposte a controllo sistematico: </text:span><text:span text:style-name="T3">2</text:span><text:span text:style-name="T2">;</text:span></text:p>
        </text:list-item>
        <text:list-item>
          <text:p text:style-name="P7"><text:span text:style-name="T1">Numero pratiche con documentazione incompleta </text:span><text:span text:style-name="T2">(da sottoporre a sorteggio)</text:span><text:span text:style-name="T1">: 0;</text:span></text:p>
        </text:list-item>
        <text:list-item>
          <text:p text:style-name="P9"><text:span text:style-name="T1">Numero pratiche integrate </text:span><text:span text:style-name="T2">nel periodo dal 01 al 15 Luglio</text:span><text:span text:style-name="T1">, da includere nel campione: 0;</text:span></text:p>
        </text:list-item>
        <text:list-item>
          <text:p text:style-name="P8">Numero pratiche che fanno parte necessariamente del campione: 0;</text:p>
        </text:list-item>
        <text:list-item>
          <text:p text:style-name="P8">Numero pratiche incluse nel campione: 0;</text:p>
        </text:list-item>
        <text:list-item>
          <text:p text:style-name="P8">Numero di pratiche da individuare per sorteggio: 0;</text:p>
        </text:list-item>
      </text:list>
      <text:h text:style-name="P15" text:outline-level="4"/>
      <text:h text:style-name="P16" text:outline-level="4">RELAZIONE SINTETICA DELL’EFFETTUAZIONE DEL SORTEGGIO</text:h>
      <text:p text:style-name="P4">Il sorteggio non si è svolto essendoci n. 2 pratica presentate nel periodo di riferimento, soggetta a controllo sistematico.</text:p>
      <text:p text:style-name="P5"/>
      <text:p text:style-name="P3"/>
      <text:p text:style-name="P3"/>
      <text:h text:style-name="P10" text:outline-level="1">Forlimpopoli, 17 Luglio 2019</text:h>
      <text:p text:style-name="P2"/>
      <text:h text:style-name="P12" text:outline-level="3"/>
      <text:h text:style-name="P14" text:outline-level="3">Il Responsabile del Procedimento</text:h>
      <text:h text:style-name="P13" text:outline-level="3">Geom. Fausto MAZZONI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style:font-name-complex="TimesNewRomanPSM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style="italic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weight="bold" style:font-weight-asian="bold" style:font-name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weight="bold" style:font-weight-asian="bold" style:font-name-complex="Arial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ERBAL DI SORTEGGIO</dc:title>
    <meta:initial-creator>monra</meta:initial-creator>
    <meta:creation-date>2016-01-25T12:27:00</meta:creation-date>
    <dc:creator>Fausto Mazzoni</dc:creator>
    <dc:date>2019-07-22T13:02:58.63</dc:date>
    <meta:print-date>2019-06-21T11:21:03.69</meta:print-date>
    <meta:editing-cycles>21</meta:editing-cycles>
    <meta:editing-duration>PT34M54S</meta:editing-duration>
    <meta:generator>OpenOffice/4.1.2$Win32 OpenOffice.org_project/412m3$Build-9782</meta:generator>
    <meta:printed-by>Fausto Mazzoni</meta:printed-by>
    <meta:document-statistic meta:table-count="0" meta:image-count="0" meta:object-count="0" meta:page-count="1" meta:paragraph-count="15" meta:word-count="129" meta:character-count="842"/>
  </office:meta>
</office:document-meta>
</file>